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nux_Libertine_G_2.ttf" manifest:media-type="application/x-font-ttf"/>
  <manifest:file-entry manifest:full-path="Fonts/Font_Linux_Libertine_G_1.ttf" manifest:media-type="application/x-font-ttf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style:page-number="1"/>
      <style:text-properties style:font-name="Times New Roman"/>
    </style:style>
    <style:style style:name="P2" style:family="paragraph" style:parent-style-name="Title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ubtitle">
      <style:paragraph-properties fo:margin-top="0cm" fo:margin-bottom="0.423cm" style:contextual-spacing="false" fo:line-height="100%" fo:text-align="center" style:justify-single-word="false"/>
      <style:text-properties style:font-name="Times New Roman"/>
    </style:style>
    <style:style style:name="P5" style:family="paragraph" style:parent-style-name="Subtitle">
      <style:paragraph-properties fo:margin-top="0.423cm" fo:margin-bottom="0.423cm" style:contextual-spacing="false" fo:line-height="100%"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line-height="100%" fo:text-indent="1.27cm" style:auto-text-indent="false"/>
      <style:text-properties style:font-name="Times New Roman"/>
    </style:style>
    <style:style style:name="P8" style:family="paragraph" style:parent-style-name="Heading_20_1">
      <style:paragraph-properties fo:margin-top="0.423cm" fo:margin-bottom="0.423cm" style:contextual-spacing="false" fo:line-height="100%"/>
      <style:text-properties style:font-name="Times New Roman"/>
    </style:style>
    <style:style style:name="P9" style:family="paragraph" style:parent-style-name="Heading_20_2">
      <style:text-properties style:font-name="Times New Roman"/>
    </style:style>
    <style:style style:name="P10" style:family="paragraph" style:parent-style-name="Standard">
      <style:paragraph-properties fo:margin-top="0.423cm" fo:margin-bottom="0.423cm" style:contextual-spacing="false" fo:line-height="100%"/>
      <style:text-properties style:font-name="Times New Roman"/>
    </style:style>
    <style:style style:name="P11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Times New Roman"/>
    </style:style>
    <style:style style:name="P12" style:family="paragraph" style:parent-style-name="Standard" style:list-style-name="WWNum1">
      <style:paragraph-properties fo:margin-left="1.27cm" fo:margin-right="0cm" fo:margin-top="0cm" fo:margin-bottom="0.423cm" style:contextual-spacing="false" fo:line-height="100%" fo:text-indent="-0.635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/>
      <style:text-properties style:font-name="Times New Roman"/>
    </style:style>
    <style:style style:name="P14" style:family="paragraph">
      <loext:graphic-properties draw:fill="solid" draw:fill-color="#e8eaed" draw:opacity="70%"/>
      <style:text-properties fo:font-family="quo" style:font-family-generic="roman" style:font-pitch="variable" fo:font-size="1pt"/>
    </style:style>
    <style:style style:name="T1" style:family="text">
      <style:text-properties fo:font-size="43pt" style:font-size-asian="43pt" style:font-size-complex="43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quo" style:font-family-generic="roman" style:font-pitch="variable" fo:font-size="1pt"/>
    </style:style>
    <style:style style:name="gr1" style:family="graphic">
      <style:graphic-properties draw:stroke="none" svg:stroke-width="0cm" draw:fill="solid" draw:fill-color="#e8eaed" draw:opacity="70%" draw:textarea-vertical-align="top" fo:min-height="0cm" fo:min-width="0cm" loext:decorative="false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re38ppervqkc"/><text:span text:style-name="T1">DZIENNIK USTAW</text:span><text:span text:style-name="T2"> </text:span></text:p>
      <text:p text:style-name="P2"><text:bookmark text:name="_ueibiw6yqyvu"/>PORCELANOWEJ MASAKRY</text:p>
      <text:p text:style-name="P3"/>
      <text:p text:style-name="P4"><text:bookmark text:name="_druqvk46k1wl"/><text:span text:style-name="T3">UCHWAŁA<text:line-break/></text:span>z dnia [DATA] r.</text:p>
      <text:p text:style-name="P5"><text:bookmark text:name="_g8bs2mf7xgds"/>o [OPIS]</text:p>
      <text:p text:style-name="P3"/>
      <text:p text:style-name="P6">Preambuła</text:p>
      <text:p text:style-name="P7">Ewentualny wstęp do uchwały o istotnym znaczeniu politycznym, opisujący okoliczności wydania aktu oraz określający cele, jakim powinien on służyć.</text:p>
      <text:p text:style-name="P8"><text:bookmark text:name="_apdj5exjb3hp"/>Rozdział I</text:p>
      <text:p text:style-name="P9"><text:bookmark text:name="_f5q3lmmqwhm"/>Jak używać szablonu</text:p>
      <text:p text:style-name="P10"><text:span text:style-name="T3">Art. 1. Podział uchwały<text:line-break/></text:span>Uchwała dzieli się na jej treść oraz, jeżeli jest potrzeba, załącznik. Każde z nich dzieli się na rozdziały, chyba że składa się z jednego rozdziału. Każdy rozdział jest zatytułowany. Każdy rozdział składa się z artykułów. Artykuł może składać się z punktów. Jeżeli uchwała zawiera załączniki, należy na końcu jej części wymienić wszystkie załączniki. </text:p>
      <text:p text:style-name="P10"><text:span text:style-name="T3">Art. 2. Informacje wstępne<text:line-break/></text:span>Pierwszym elementem jest uzupełnienie opisu uchwały. Nie należy wprowadzać daty, dopóki dokument pozostaje projektem uchwały. Data powinna zostać uzupełniona dopiero w dniu przyjęcia uchwały przez Sejm.</text:p>
      <text:p text:style-name="P10"><text:span text:style-name="T3">Art. 3. O preambule<text:line-break/></text:span>Jeżeli uchwała jest wyjątkowo ważna, może zawierać preambułę. W przeciwnym razie należy usunąć zarówno jej treść, jak i nagłówek „Preambuła”.</text:p>
      <text:p text:style-name="P10"><text:span text:style-name="T3">Art. 4. Formatowanie</text:span><text:line-break/>Numer i nazwa artykułu powinny być napisane pogrubionym tekstem. Po ich wprowadzeniu należy rozpocząć nową linię, używając kombinacji klawiszy Shift + Enter, a następnie wprowadzić treść artykułu. Treść artykułu nie powinna być pogrubiona.</text:p>
      <text:p text:style-name="P8"><text:bookmark text:name="_oav5st15xr7b"/><text:soft-page-break/>Rozdział II</text:p>
      <text:p text:style-name="P9"><text:bookmark text:name="_iaahdta27u3v"/>Projekt</text:p>
      <text:p text:style-name="P10"><text:span text:style-name="T3">Art. 5. Składanie projektu<text:line-break/></text:span>Projekt uchwały należy złożyć poprzez umieszczenie go na kanale w wątku sejmowym na Discordzie. Powinien zawierać uchwałę oraz, jeżeli jest potrzeba, załącznik w formacie ODT, PDF lub Markdown i ewentualnie w formie zdjęcia.</text:p>
      <text:p text:style-name="P10"><text:span text:style-name="T3">Art. 6. Oznaczenie projektu uchwały<text:line-break/></text:span>Projekt uchwały powinien zawierać wyraźne oznaczenie wskazujące, że jest projektem:</text:p>
      <text:list text:style-name="WWNum1">
        <text:list-item>
          <text:p text:style-name="P11">W przypadku plików w formacie ODT oraz PDF, należy umieścić w tle znak wodny z napisem "PROJEKT";</text:p>
        </text:list-item>
        <text:list-item>
          <text:p text:style-name="P12">Dla plików w formacie Markdown, na pierwszej linijce tekstu należy wprowadzić napis "Projekt" w nawiasie kwadratowym.</text:p>
        </text:list-item>
      </text:list>
      <text:p text:style-name="P13">Oznaczenie to powinno zostać usunięte z chwilą przyjęcia uchwały przez Sejm. </text:p>
      <text:p text:style-name="P10"><text:span text:style-name="T3">Art. 7. Termin wejścia uchwały w życie<text:line-break/></text:span>W ostatnim artykule należy określić termin wejścia uchwały w życie. Na przykład: Uchwała wchodzi w życie z dniem ogłoszenia.</text:p>
      <text:p text:style-name="P10"/>
      <text:p text:style-name="P10"><text:span text:style-name="T3">Załącznik<text:line-break/></text:span>Nazwy załączników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e8eaed" draw:opacity="70%"/>
      <style:text-properties fo:font-family="quo" style:font-family-generic="roman" style:font-pitch="variable" fo:font-size="1pt"/>
    </style:style>
    <style:style style:name="MT1" style:family="text">
      <style:text-properties fo:font-family="quo" style:font-family-generic="roman" style:font-pitch="variable" fo:font-size="1pt"/>
    </style:style>
    <style:style style:name="Mgr1" style:family="graphic">
      <style:graphic-properties draw:stroke="none" svg:stroke-width="0cm" draw:fill="solid" draw:fill-color="#e8eaed" draw:opacity="70%" draw:textarea-vertical-align="top" fo:min-height="0cm" fo:min-width="0cm" loext:decorative="false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custom-shape text:anchor-type="char" draw:z-index="1" draw:name="Kształt1" draw:style-name="Mgr1" draw:text-style-name="MP1" svg:width="0.156cm" svg:height="0.043cm" draw:transform="rotate (0.785398163397448) translate (7.889875cm 12.3489861111111cm)"><text:p><text:span text:style-name="MT1">PROJEKT</text:span></text:p><draw:enhanced-geometry draw:text-path="true" draw:text-path-mode="shape" draw:text-path-scale="path" draw:text-path-same-letter-heights="false"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1.2$MacOSX_AARCH64 LibreOffice_project/8399f6259d8c87f40e7255cdb3c9b958f5e08948</meta:generator>
    <dc:date>2026-04-02T11:26:16.872888000</dc:date>
    <meta:editing-duration>PT36S</meta:editing-duration>
    <meta:editing-cycles>1</meta:editing-cycles>
    <meta:document-statistic meta:table-count="0" meta:image-count="0" meta:object-count="0" meta:page-count="2" meta:paragraph-count="21" meta:word-count="313" meta:character-count="2152" meta:non-whitespace-character-count="1858"/>
  </office:meta>
</office:document-meta>
</file>